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8.005cm" fo:margin-left="-0.499cm" fo:margin-top="0cm" fo:margin-bottom="0cm" table:align="left" style:writing-mode="lr-tb"/>
    </style:style>
    <style:style style:name="Tableau1.A" style:family="table-column">
      <style:table-column-properties style:column-width="3.186cm"/>
    </style:style>
    <style:style style:name="Tableau1.B" style:family="table-column">
      <style:table-column-properties style:column-width="13.314cm"/>
    </style:style>
    <style:style style:name="Tableau1.C" style:family="table-column">
      <style:table-column-properties style:column-width="11.5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218cm"/>
        </style:tab-stops>
      </style:paragraph-properties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margin-top="0cm" fo:margin-bottom="0cm" fo:line-height="100%"/>
      <style:text-properties fo:color="#000000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Calibri" fo:font-weight="bold" style:font-weight-asian="bold" style:font-name-complex="Calibri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weight-asian="bold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0pt" style:font-size-asian="10pt" style:font-name-complex="Calibri1" style:font-size-complex="10pt"/>
    </style:style>
    <style:style style:name="P13" style:family="paragraph" style:parent-style-name="Table_20_Contents">
      <style:paragraph-properties fo:margin-top="0cm" fo:margin-bottom="0cm" fo:line-height="100%"/>
      <style:text-properties fo:color="#000000"/>
    </style:style>
    <style:style style:name="P14" style:family="paragraph" style:parent-style-name="Normal_20__28_Web_29_">
      <style:paragraph-properties fo:margin-top="0.049cm" fo:margin-bottom="0cm" fo:line-height="100%"/>
      <style:text-properties fo:color="#00000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weight-asian="bold" style:font-name-complex="Calibri1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0pt" style:font-size-asian="10pt" style:font-name-complex="Calibri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9pt" fo:font-style="italic" style:font-size-asian="9pt" style:font-style-asian="italic" style:font-name-complex="Calibri1" style:font-size-complex="9pt"/>
    </style:style>
    <style:style style:name="P21" style:family="paragraph" style:parent-style-name="Normal_20__28_Web_29_">
      <style:paragraph-properties fo:margin-top="0.049cm" fo:margin-bottom="0cm" fo:line-height="100%"/>
      <style:text-properties fo:color="#000000" style:font-name="Calibri" fo:font-size="10pt" style:font-size-asian="10pt" style:font-name-complex="Calibri1" style:font-size-complex="10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20pt" style:text-underline-style="solid" style:text-underline-width="auto" style:text-underline-color="font-color" fo:font-weight="bold" style:font-size-asian="20pt" style:font-weight-asian="bold" style:font-name-complex="Calibri1" style:font-size-complex="20pt"/>
    </style:style>
    <style:style style:name="T3" style:family="text">
      <style:text-properties style:font-name="Calibri" fo:font-size="10pt" style:font-size-asian="10pt" style:font-name-complex="Calibri1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style:font-size-asian="10pt" style:font-name-complex="Calibri1" style:font-size-complex="10pt" style:font-weight-complex="bold"/>
    </style:style>
    <style:style style:name="T6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0" style:family="text">
      <style:text-properties style:font-name="Calibri" fo:font-size="9pt" style:font-size-asian="9pt" style:font-name-complex="Calibri1" style:font-size-complex="9pt"/>
    </style:style>
    <style:style style:name="T11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2" style:family="text">
      <style:text-properties style:font-name="Calibri" fo:font-size="8pt" style:font-size-asian="8pt" style:font-name-complex="Calibri1" style:font-size-complex="8pt"/>
    </style:style>
    <style:style style:name="T13" style:family="text">
      <style:text-properties style:text-position="super 58%" style:font-name="Calibri" fo:font-size="20pt" style:text-underline-style="solid" style:text-underline-width="auto" style:text-underline-color="font-color" fo:font-weight="bold" style:font-size-asian="20pt" style:font-weight-asian="bold" style:font-name-complex="Calibri1" style:font-size-complex="20pt"/>
    </style:style>
    <style:style style:name="T14" style:family="text">
      <style:text-properties style:font-name="Segoe UI Symbol" fo:font-size="10pt" style:font-size-asian="10pt" style:font-name-complex="Segoe UI Symbo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Être un collégien en classe de 3</text:span><text:span text:style-name="T13">ème</text:span></text:p>
      <text:p text:style-name="P16">Les attendus pour chaque matière</text:p>
      <text:p text:style-name="P1"/>
      <text:p text:style-name="P2"/>
      <text:p text:style-name="P2"/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Matières</text:p>
          </table:table-cell>
          <table:table-cell table:style-name="Tableau1.A1" office:value-type="string">
            <text:p text:style-name="P10">Compétences et attendus en classe</text:p>
          </table:table-cell>
          <table:table-cell table:style-name="Tableau1.A1" office:value-type="string">
            <text:p text:style-name="P10">Travail personnel et matériel</text:p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0"/>
            <text:p text:style-name="P10">Mathématiques</text:p>
          </table:table-cell>
          <table:table-cell table:style-name="Tableau1.A2" office:value-type="string">
            <text:p text:style-name="P7"><text:span text:style-name="T4"> 6 compétences travaillées tout au long des 4 années du collège : </text:span><text:span text:style-name="T11">calculer, raisonner, communiquer, représenter, modéliser, chercher</text:span><text:span text:style-name="T10"> </text:span></text:p>
            <text:p text:style-name="P11">Concentration et participation </text:p>
            <text:p text:style-name="P11">Respect des consignes et des autres personnes.</text:p>
            <text:p text:style-name="P11">Poser des questions si l’on ne comprend pas.</text:p>
            <text:p text:style-name="P11">Aborder son travail avec une attitude positive et appliquée.</text:p>
          </table:table-cell>
          <table:table-cell table:style-name="Tableau1.A2" office:value-type="string">
            <text:p text:style-name="P12">Apprendre sa leçon et faire ses exercices pour le cours suivant.</text:p>
            <text:p text:style-name="P12">Préparation d’une évaluation : être capable de refaire les exercices et revoir particulièrement son cours.</text:p>
            <text:p text:style-name="P12"/>
            <text:p text:style-name="P8"><text:span text:style-name="T4">Avoir tout son matériel en état (</text:span><text:span text:style-name="T11">classeur, cahier, matériel de géométrie, manuel</text:span></text:p>
            <text:p text:style-name="P20">Et une CALCULATRICE).</text:p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0"/>
            <text:p text:style-name="P9"/>
            <text:p text:style-name="P10">Sciences et Technologie</text:p>
          </table:table-cell>
          <table:table-cell table:style-name="Tableau1.A2" office:value-type="string">
            <text:p text:style-name="P11">Les séances de sciences se feront en majorité dans les salles correspondantes. </text:p>
            <text:p text:style-name="P11"/>
            <text:p text:style-name="P7"><text:span text:style-name="T6">Dans tous les cas</text:span><text:span text:style-name="T4"> :</text:span></text:p>
            <text:p text:style-name="P11">- Les sacs sont systématiquement enlevés du dos avant la rentrée en classe</text:p>
            <text:p text:style-name="P11">- Les affaires sont sorties sur les tables (paillasses) et les sacs sont sous la table ou au fond de la classe durant les expériences</text:p>
            <text:p text:style-name="P11">- Il est interdit de toucher au robinet sans autorisation (interdiction de boire au robinet)</text:p>
          </table:table-cell>
          <table:table-cell table:style-name="Tableau1.A2" office:value-type="string">
            <text:p text:style-name="P11">Les leçons sont systématiquement relues et les notions sont apprises au fur et à mesure</text:p>
            <text:p text:style-name="P7"><text:span text:style-name="T4">Les exercices sont faits à l’arrière du cahier </text:span><text:span text:style-name="T10">(traces de recherches obligatoires)</text:span></text:p>
            <text:p text:style-name="P7"><text:span text:style-name="T4">Les travaux sont à rendre </text:span><text:span text:style-name="T7">à la date demandée.</text:span></text:p>
            <text:p text:style-name="P8"><text:span text:style-name="T4"> </text:span><text:span text:style-name="T7">Porte vue en techno</text:span><text:span text:style-name="T4"> : le cours à l’avant, les exercices et les recherches à l’arrière</text:span></text:p>
            <text:p text:style-name="P8"><text:span text:style-name="T4"></text:span><text:span text:style-name="T7">Une pochette transparente</text:span><text:span text:style-name="T4"> qui sera fixée à la fin du cahier </text:span><text:span text:style-name="T10">(pour les contrôles ou documents non collés)</text:span></text:p>
            <text:p text:style-name="P8"><text:span text:style-name="T4">Une feuille simple de classeur </text:span><text:span text:style-name="T10">(à disposition dans le cahier. Physique feuille blanche A4)</text:span>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0">Anglais</text:p>
          </table:table-cell>
          <table:table-cell table:style-name="Tableau1.A2" office:value-type="string">
            <text:p text:style-name="P8"><text:span text:style-name="T4"> </text:span><text:span text:style-name="T6">Thèmes abordés</text:span><text:span text:style-name="T4"> ::. Développement des 5 compétences de manière plus complexe. La phrase complexe en grammaire.</text:span></text:p>
            <text:p text:style-name="P11">Participation active et régulière <text:s/>Installation en îlots (si possible)</text:p>
          </table:table-cell>
          <table:table-cell table:style-name="Tableau1.A2" office:value-type="string">
            <text:p text:style-name="P11">Apprendre la leçon quotidiennement. </text:p>
            <text:p text:style-name="P7"><text:span text:style-name="T4">Réciter le vocabulaire et le vérifier à l’écrit : savoir dire et écrire et être capable de refaire les phrases du cahier </text:span><text:span text:style-name="T10">(interrogation de leçons orales ou écrites).</text:span>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0"/>
            <text:p text:style-name="P10">Histoire Géographie</text:p>
            <text:p text:style-name="P10">EMC</text:p>
          </table:table-cell>
          <table:table-cell table:style-name="Tableau1.A2" office:value-type="string">
            <text:p text:style-name="P12">L’année est organisée en séquences d’EMC, d’histoire et de géographie. Chaque séquence peut durer entre deux et trois semaines.</text:p>
            <text:p text:style-name="P12">Les compétences travaillées contribuent à l’atteinte des objectifs dans les différents domaines du socle commun (cycle 4) notamment les domaines 1, 2, 3 et 4.Certaines de ces compétences ont déjà été travaillées en cycle 3 et sont donc approfondies en cycle 4.</text:p>
            <text:p text:style-name="P7"><text:span text:style-name="T4">Pour ce travail quotidien et régulier, il y aura régulièrement des</text:span><text:span text:style-name="T4"> interrogations écrites ou orales. </text:span></text:p>
            <text:p text:style-name="P11">Des évaluations d’une séance évalueront des connaissances et compétences portant sur une séquence entière. Elles sont préparées en classe avec une fiche de préparation à l’évaluation</text:p>
            <text:p text:style-name="P12">Des travaux de groupe pour des recherches faites en classe, en salle multimédia ou au CDI donneront lieu à des exposés oraux .</text:p>
            <text:p text:style-name="P12"><text:soft-page-break/> AP : Il s’agit d’un dispositif particulier destiné à préparer les élèves à l’épreuve du paragraphe argumenté du DNB ainsi qu’à l’épreuve oral du DNB</text:p>
          </table:table-cell>
          <table:table-cell table:style-name="Tableau1.A2" office:value-type="string">
            <text:p text:style-name="P11"> Il est essentiel que les élèves enregistrent régulièrement les connaissances ou des techniques nouvelles d’une séance pour la suivante : le travail à la maison consiste uniquement en l’apprentissage des leçons.</text:p>
            <text:p text:style-name="P11">Le bon réflexe est de relire la leçon et les exercices le soir, d’apprendre les mots nouveaux, les dates ou cartes</text:p>
            <text:p text:style-name="P7"><text:span text:style-name="T4">Pour un travail efficace en classe, il faudra vérifier que votre enfant a bien pensé à mettre dans son cartable tout le matériel nécessaire : cahier, classeur crayons, règle, crayons de couleurs, </text:span><text:bookmark-start text:name="_GoBack"/><text:span text:style-name="T4">porte-vues (AP)</text:span><text:bookmark-end text:name="_GoBack"/></text:p>
            <text:p text:style-name="P12">Suivi des évaluations et des fiches de compétences par les familles</text:p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0"/>
            <text:p text:style-name="P9"/>
            <text:p text:style-name="P10">Français</text:p>
          </table:table-cell>
          <table:table-cell table:style-name="Tableau1.A2" office:value-type="string">
            <text:p text:style-name="P7"><text:span text:style-name="T4"></text:span><text:span text:style-name="T3">Devenir autonome dans son</text:span><text:span text:style-name="T1"> </text:span><text:span text:style-name="T3">travail (écouter en classe,</text:span><text:span text:style-name="T1"> </text:span><text:span text:style-name="T3">poser des questions, s'organiser</text:span></text:p>
            <text:p text:style-name="P7"><text:span text:style-name="T3">sollicitations des aides mises</text:span><text:span text:style-name="T1"> </text:span><text:span text:style-name="T3">en place par le collège : travaux</text:span><text:span text:style-name="T1"> </text:span><text:span text:style-name="T3">d’études, devoirs faits.)</text:span><text:span text:style-name="T4"> </text:span><text:span text:style-name="T3">Développer les compétences</text:span><text:span text:style-name="T1"> </text:span><text:span text:style-name="T3">de l’oral à travers des</text:span><text:span text:style-name="T1"> </text:span><text:span text:style-name="T3">récitations, de la lecture</text:span><text:span text:style-name="T1"> </text:span><text:span text:style-name="T3">expressive,</text:span></text:p>
            <text:p text:style-name="P7"><text:span text:style-name="T3">des exposés, des travaux</text:span><text:span text:style-name="T1"> </text:span><text:span text:style-name="T3">d'argumentation...</text:span></text:p>
            <text:p text:style-name="P7"><text:span text:style-name="T4"></text:span><text:span text:style-name="T3">Développer le travail sur le</text:span><text:span text:style-name="T1"> </text:span><text:span text:style-name="T3">brouillon vers une production</text:span><text:span text:style-name="T1"> </text:span><text:span text:style-name="T3">organisée, argumentée. Les</text:span></text:p>
            <text:p text:style-name="P7"><text:span text:style-name="T3">attentes sont les mêmes</text:span><text:span text:style-name="T1"> </text:span><text:span text:style-name="T3">durant les quatre années mais</text:span><text:span text:style-name="T1"> </text:span><text:span text:style-name="T3">les exigences sont croissantes.</text:span></text:p>
            <text:p text:style-name="P7"><text:span text:style-name="T4"></text:span><text:span text:style-name="T3">Travailler en groupes, coopérer.</text:span></text:p>
          </table:table-cell>
          <table:table-cell table:style-name="Tableau1.A2" office:value-type="string">
            <text:p text:style-name="P7"><text:span text:style-name="T4"></text:span><text:span text:style-name="T3">Participation active et</text:span><text:span text:style-name="T1"> </text:span><text:span text:style-name="T3">constructive.</text:span></text:p>
            <text:p text:style-name="P7"><text:span text:style-name="T4"></text:span><text:span text:style-name="T3"> Lecture des œuvres étudiées</text:span><text:span text:style-name="T1"> </text:span><text:span text:style-name="T3">en classe plus d’autres œuvres</text:span><text:span text:style-name="T1"> </text:span><text:span text:style-name="T3">choisies en</text:span><text:span text:style-name="T1"> </text:span><text:span text:style-name="T3">fonction du programme et/ou du</text:span><text:span text:style-name="T1"> </text:span><text:span text:style-name="T3">goût de l’élève.</text:span></text:p>
            <text:p text:style-name="P7"><text:span text:style-name="T4"></text:span><text:span text:style-name="T3">Apprentissages réguliers (grammaire, orthographe, conjugaison...) </text:span></text:p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9"/>
            <text:p text:style-name="P10">EPS</text:p>
          </table:table-cell>
          <table:table-cell table:style-name="Tableau1.A2" office:value-type="string">
            <text:p text:style-name="P11"> Compétence générale de l’EPS : « développer sa motricité et apprendre à s’exprimer avec son corps ». </text:p>
            <text:p text:style-name="P11">CA1 – Produire une performance optimale, mesurable à une échéance donnée</text:p>
            <text:p text:style-name="P11">CA2 – Adapter ses déplacements à des environnements variés</text:p>
            <text:p text:style-name="P11">CA 3 – S’exprimer devant les autres par une prestation artistique et/ou acrobatique</text:p>
            <text:p text:style-name="P11">CA 4 – Conduire et maîtriser un affrontement collectif ou interindividuel un rapport d’opposition en sa faveur.</text:p>
          </table:table-cell>
          <table:table-cell table:style-name="Tableau1.A2" office:value-type="string">
            <text:p text:style-name="P12"> Une tenue adaptée obligatoire pour pratiquer</text:p>
            <text:p text:style-name="P12"> Obligation de se changer après la pratique</text:p>
            <text:p text:style-name="P12">Chaussures adaptées au lieu de pratique (extérieur/intérieur)</text:p>
            <text:p text:style-name="P12">Respect des lieux et du matériel</text:p>
            <text:p text:style-name="P8"><text:span text:style-name="T4">Respect des horaires </text:span><text:span text:style-name="T10">(ponctualité notamment dans les vestiaires)</text:span></text:p>
            <text:p text:style-name="P8"><text:span text:style-name="T4">Respect du règlement intérieur </text:span><text:span text:style-name="T10">(portable en particulier, chewing-gum…)</text:span></text:p>
            <text:p text:style-name="P8"><text:span text:style-name="T4">Pas d’objet de valeur </text:span><text:span text:style-name="T10">(argent, vêtements…)</text:span>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0">Arts Plastiques</text:p>
          </table:table-cell>
          <table:table-cell table:style-name="Tableau1.A2" office:value-type="string">
            <text:p text:style-name="P14"><text:span text:style-name="T4"> </text:span><text:span text:style-name="T9">Projet général autour de la notion de narration</text:span></text:p>
            <text:p text:style-name="P21">Attendus : acquérir les éléments nécessaires à l’analyse d’images fixes et animées</text:p>
            <text:p text:style-name="P21">Savoir produire un récit incluant différents éléments visuels et / ou sonores, en lien avec les œuvres d'arts vues en cours d’année. </text:p>
          </table:table-cell>
          <table:table-cell table:style-name="Tableau1.A2" office:value-type="string">
            <text:p text:style-name="P14"><text:span text:style-name="T4">Pour l’ensemble des élèves : avoir son matériel </text:span><text:span text:style-name="T10">(crayons, peinture, papier, ciseaux, etc..)</text:span></text:p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0">Education Musicale</text:p>
            <text:p text:style-name="P10"/>
          </table:table-cell>
          <table:table-cell table:style-name="Tableau1.A2" office:value-type="string">
            <text:p text:style-name="P7"><text:span text:style-name="T4"> L’éducation musicale s'articule autour de </text:span><text:span text:style-name="T5">2 domaines :</text:span><text:span text:style-name="T4"> «</text:span><text:span text:style-name="T8"> </text:span><text:span text:style-name="T5">Percevoir</text:span><text:span text:style-name="T4"> » et « </text:span><text:span text:style-name="T5">Produire</text:span><text:span text:style-name="T4"> » et permet de développer de multiples compétences liées au Socle Commun de Connaissances, de Compétences et de Culture </text:span><text:span text:style-name="T11">(maitrise de la langue française, maitrise de compétences sociales et civiques, acquisition de l'autonomie et initiative, appropriation de la culture humaniste...)</text:span></text:p>
            <text:p text:style-name="P11">Chaque heure de cours est constituée de :</text:p>
            <text:p text:style-name="P7"><text:span text:style-name="T4">- </text:span><text:span text:style-name="T5">l'écoute </text:span><text:span text:style-name="T4">d'œuvres musicales d'époques et de styles différentes, avec la découverte de notions musicales diverses.</text:span></text:p>
            <text:p text:style-name="P7"><text:span text:style-name="T4">- </text:span><text:span text:style-name="T5">la pratique vocale</text:span><text:span text:style-name="T4"> de répertoires variés (</text:span><text:span text:style-name="T10">récent, ancien, traditionnel, savant, en français ou langue étrangère)</text:span></text:p>
          </table:table-cell>
          <table:table-cell table:style-name="Tableau1.A2" office:value-type="string">
            <text:p text:style-name="P7"><text:span text:style-name="T4"> </text:span><text:span text:style-name="T6">Les évaluations</text:span><text:span text:style-name="T4"> portent sur</text:span></text:p>
            <text:p text:style-name="P11">- le chant (par petit groupe et collectif)</text:p>
            <text:p text:style-name="P11">- les leçons</text:p>
            <text:p text:style-name="P11">- les activités de création</text:p>
            <text:p text:style-name="P11">- la participation orale</text:p>
            <text:p text:style-name="P12">- le savoir-être</text:p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0"/>
            <text:p text:style-name="P10">Espagnol</text:p>
          </table:table-cell>
          <table:table-cell table:style-name="Tableau1.A2" office:value-type="string">
            <text:p text:style-name="P13"><text:span text:style-name="T14">✓</text:span><text:span text:style-name="T4">Ce que l’on attend des élèves de 3ème est expliqué dans une feuille collée au début du cahier d’espagnol</text:span></text:p>
            <text:p text:style-name="P13"><text:span text:style-name="T14">✓</text:span><text:span text:style-name="T4"> Beaucoup de participation en cours, ce qui favorisera la mémorisation et<text:line-break/>l’apprentissage des leçons à la maison.<text:line-break/></text:span><text:span text:style-name="T14">✓</text:span><text:span text:style-name="T4"> A chaque début de cours les élèves restituent la leçon du cours précédent.</text:span></text:p>
            <text:p text:style-name="P8"><text:span text:style-name="T14">✓</text:span><text:span text:style-name="T4"> Les thèmes abordés en 3ème amènent l’élève à découvrir et réfléchir sur le monde.</text:span></text:p>
          </table:table-cell>
          <table:table-cell table:style-name="Tableau1.A2" office:value-type="string">
            <text:p text:style-name="P13"><text:span text:style-name="T14">✓</text:span><text:span text:style-name="T4"> Apprendre sa leçon régulièrement : Savoir restituer le vocabulaire et/ou les phrases du cours notées dans le cahier à la fin de l’heure.</text:span></text:p>
            <text:p text:style-name="P13"><text:span text:style-name="T14">✓</text:span><text:span text:style-name="T4"> Faire les exercices demandés.</text:span></text:p>
            <text:p text:style-name="P8"><text:span text:style-name="T14">✓</text:span><text:span text:style-name="T4"> En 3ème : <text:s/>il n’y a pas de manuel utilisé.</text:span></text:p>
          </table:table-cell>
        </table:table-row>
        <table:table-row table:style-name="Tableau1.1">
          <table:table-cell table:style-name="Tableau1.A2" office:value-type="string">
            <text:p text:style-name="P10">Allemand</text:p>
          </table:table-cell>
          <table:table-cell table:style-name="Tableau1.A2" office:value-type="string">
            <text:p text:style-name="P11"> Participer activement aux activités menées en classe</text:p>
            <text:p text:style-name="P11"/>
          </table:table-cell>
          <table:table-cell table:style-name="Tableau1.A2" office:value-type="string">
            <text:p text:style-name="P7"><text:span text:style-name="T4">Avoir ses affaires en classe </text:span><text:span text:style-name="T12">(un livre pour deux, le cahier d'activités et le cahier)</text:span></text:p>
            <text:p text:style-name="P11">Ne pas attendre le dernier moment pour préparer son évaluation</text:p>
            <text:p text:style-name="P11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color="#000000" style:font-name="Liberation Serif" style:letter-kerning="true" style:font-name-asian="Segoe UI" style:language-asian="zh" style:country-asian="CN" style:font-name-complex="Tahoma1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</meta:initial-creator>
    <dc:creator>luce </dc:creator>
    <meta:editing-cycles>3</meta:editing-cycles>
    <meta:print-date>2021-09-20T09:18:00</meta:print-date>
    <meta:creation-date>2024-09-20T13:51:00</meta:creation-date>
    <dc:date>2024-09-22T17:18:16</dc:date>
    <meta:editing-duration>PT4S</meta:editing-duration>
    <meta:generator>OpenOffice/4.1.8$Win32 OpenOffice.org_project/418m3$Build-9803</meta:generator>
    <meta:document-statistic meta:table-count="1" meta:image-count="0" meta:object-count="0" meta:page-count="3" meta:paragraph-count="94" meta:word-count="1172" meta:character-count="7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