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8.005cm" fo:margin-left="-0.499cm" fo:margin-top="0cm" fo:margin-bottom="0cm" table:align="left" style:writing-mode="lr-tb"/>
    </style:style>
    <style:style style:name="Tableau1.A" style:family="table-column">
      <style:table-column-properties style:column-width="3.186cm"/>
    </style:style>
    <style:style style:name="Tableau1.B" style:family="table-column">
      <style:table-column-properties style:column-width="13.314cm"/>
    </style:style>
    <style:style style:name="Tableau1.C" style:family="table-column">
      <style:table-column-properties style:column-width="11.50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fo:color="#000000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color="#000000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Calibri" fo:font-weight="bold" style:font-weight-asian="bold" style:font-name-complex="Calibri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weight="bold" style:font-weight-asian="bold" style:font-name-complex="Calibri1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Calibri" fo:font-size="10pt" style:font-size-asian="10pt" style:font-name-complex="Calibri1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10pt" style:font-size-asian="10pt" style:font-name-complex="Calibri1" style:font-size-complex="10pt"/>
    </style:style>
    <style:style style:name="P7" style:family="paragraph" style:parent-style-name="Table_20_Contents">
      <style:paragraph-properties fo:margin-top="0cm" fo:margin-bottom="0cm" fo:line-height="100%"/>
      <style:text-properties fo:color="#000000" style:font-name="Calibri" fo:font-size="10pt" style:font-size-asian="10pt" style:font-name-complex="Calibri1" style:font-size-complex="10pt"/>
    </style:style>
    <style:style style:name="P8" style:family="paragraph" style:parent-style-name="Normal_20__28_Web_29_">
      <style:paragraph-properties fo:margin-top="0.049cm" fo:margin-bottom="0cm" fo:line-height="100%"/>
      <style:text-properties fo:color="#000000"/>
    </style:style>
    <style:style style:name="P9" style:family="paragraph" style:parent-style-name="Normal_20__28_Web_29_">
      <style:paragraph-properties fo:margin-top="0.049cm" fo:margin-bottom="0cm" fo:line-height="100%"/>
      <style:text-properties fo:color="#000000" style:font-name="Calibri" fo:font-size="10pt" style:font-size-asian="10pt" style:font-name-complex="Calibri1" style:font-size-complex="10pt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218cm"/>
        </style:tab-stops>
      </style:paragraph-properties>
      <style:text-properties fo:color="#000000"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fo:font-size="10pt" style:font-size-asian="10pt" style:font-name-complex="Calibri1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Calibri" fo:font-size="10pt" style:font-size-asian="10pt" style:font-name-complex="Calibri1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1" style:font-size-complex="16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style:font-name="Calibri" fo:font-size="20pt" style:text-underline-style="solid" style:text-underline-width="auto" style:text-underline-color="font-color" fo:font-weight="bold" style:font-size-asian="20pt" style:font-weight-asian="bold" style:font-name-complex="Calibri1" style:font-size-complex="20pt"/>
    </style:style>
    <style:style style:name="T2" style:family="text">
      <style:text-properties style:font-name="Calibri" fo:font-size="10pt" style:font-size-asian="10pt"/>
    </style:style>
    <style:style style:name="T3" style:family="text">
      <style:text-properties style:font-name="Calibri" fo:font-size="10pt" style:font-size-asian="10pt" style:font-name-complex="Calibri1" style:font-size-complex="10pt"/>
    </style:style>
    <style:style style:name="T4" style:family="text">
      <style:text-properties style:font-name="Calibri" fo:font-size="10pt" style:font-size-asian="10pt" style:font-name-complex="Calibri1" style:font-size-complex="10pt" style:font-weight-complex="bold"/>
    </style:style>
    <style:style style:name="T5" style:family="text">
      <style:text-properties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T6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7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8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9" style:family="text">
      <style:text-properties style:font-name="Calibri" fo:font-size="9pt" style:font-size-asian="9pt" style:font-name-complex="Calibri1" style:font-size-complex="9pt"/>
    </style:style>
    <style:style style:name="T10" style:family="text">
      <style:text-properties style:font-name="Calibri" fo:font-size="9pt" fo:font-style="italic" style:font-size-asian="9pt" style:font-style-asian="italic" style:font-name-complex="Calibri1" style:font-size-complex="9pt"/>
    </style:style>
    <style:style style:name="T11" style:family="text">
      <style:text-properties style:font-name="Calibri" fo:font-size="8pt" style:font-size-asian="8pt" style:font-name-complex="Calibri1" style:font-size-complex="8pt"/>
    </style:style>
    <style:style style:name="T12" style:family="text">
      <style:text-properties style:text-position="super 58%" style:font-name="Calibri" fo:font-size="20pt" style:text-underline-style="solid" style:text-underline-width="auto" style:text-underline-color="font-color" fo:font-weight="bold" style:font-size-asian="20pt" style:font-weight-asian="bold" style:font-name-complex="Calibri1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Être un collégien en classe de 4</text:span><text:span text:style-name="T12">ème</text:span></text:p>
      <text:p text:style-name="P16">Les attendus pour chaque matière</text:p>
      <text:p text:style-name="P11"/>
      <text:p text:style-name="P12"/>
      <text:p text:style-name="P12"/>
      <text:p text:style-name="P13"/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Matières</text:p>
          </table:table-cell>
          <table:table-cell table:style-name="Tableau1.A1" office:value-type="string">
            <text:p text:style-name="P4">Compétences et attendus en classe</text:p>
          </table:table-cell>
          <table:table-cell table:style-name="Tableau1.A1" office:value-type="string">
            <text:p text:style-name="P4">Travail personnel et matériel</text:p>
          </table:table-cell>
        </table:table-row>
        <table:table-row table:style-name="Tableau1.1">
          <table:table-cell table:style-name="Tableau1.A2" office:value-type="string">
            <text:p text:style-name="P4"/>
            <text:p text:style-name="P4"/>
            <text:p text:style-name="P4">Mathématiques</text:p>
          </table:table-cell>
          <table:table-cell table:style-name="Tableau1.A2" office:value-type="string">
            <text:p text:style-name="P1"><text:span text:style-name="T3"> 6 compétences travaillées tout au long des 4 années du collège : </text:span><text:span text:style-name="T10">calculer, raisonner, communiquer, représenter, modéliser, chercher</text:span><text:span text:style-name="T9"> </text:span></text:p>
            <text:p text:style-name="P5">Concentration et participation </text:p>
            <text:p text:style-name="P5">Respect des consignes et des autres personnes.</text:p>
            <text:p text:style-name="P5">Poser des questions si l’on ne comprend pas.</text:p>
            <text:p text:style-name="P5">Aborder son travail avec une attitude positive et appliquée.</text:p>
          </table:table-cell>
          <table:table-cell table:style-name="Tableau1.A2" office:value-type="string">
            <text:p text:style-name="P6">Apprendre sa leçon et faire ses exercices pour le cours suivant.</text:p>
            <text:p text:style-name="P2"><text:span text:style-name="T3">Préparation </text:span><text:span text:style-name="T3">des évaluations et du devoir commun </text:span><text:span text:style-name="T3">: être capable de refaire les exercices et revoir particulièrement son cours</text:span></text:p>
            <text:p text:style-name="P2"><text:span text:style-name="T3">Avoir tout son matériel en état (</text:span><text:span text:style-name="T10">classeur, cahier, matériel de géométrie, manuel).</text:span></text:p>
            <text:p text:style-name="P6">Et une CALCULATRICE</text:p>
          </table:table-cell>
        </table:table-row>
        <table:table-row table:style-name="Tableau1.1">
          <table:table-cell table:style-name="Tableau1.A2" office:value-type="string">
            <text:p text:style-name="P4"/>
            <text:p text:style-name="P4"/>
            <text:p text:style-name="P3"/>
            <text:p text:style-name="P4">Sciences et Technologie</text:p>
          </table:table-cell>
          <table:table-cell table:style-name="Tableau1.A2" office:value-type="string">
            <text:p text:style-name="P5">Les séances de sciences se feront en majorité dans les salles correspondantes. </text:p>
            <text:p text:style-name="P5"/>
            <text:p text:style-name="P1"><text:span text:style-name="T5">Dans tous les cas</text:span><text:span text:style-name="T3"> :</text:span></text:p>
            <text:p text:style-name="P5">- Les sacs sont systématiquement enlevés du dos avant la rentrée en classe</text:p>
            <text:p text:style-name="P5">- Les affaires sont sorties sur les tables (paillasses) et les sacs sont sous la table ou au fond de la classe durant les expériences</text:p>
            <text:p text:style-name="P5">- Il est interdit de toucher au robinet sans autorisation (interdiction de boire au robinet)</text:p>
          </table:table-cell>
          <table:table-cell table:style-name="Tableau1.A2" office:value-type="string">
            <text:p text:style-name="P5">Les leçons sont systématiquement relues et les notions sont apprises au fur et à mesure</text:p>
            <text:p text:style-name="P1"><text:span text:style-name="T3">Les exercices sont faits </text:span><text:span text:style-name="T9">(traces de recherches obligatoires)</text:span></text:p>
            <text:p text:style-name="P1"><text:span text:style-name="T3">Les travaux sont à rendre </text:span><text:span text:style-name="T6">à la date demandée.</text:span></text:p>
            <text:p text:style-name="P2"><text:span text:style-name="T3"> </text:span><text:span text:style-name="T6">Porte vue en techno</text:span><text:span text:style-name="T3"> : le cours à l’avant, les exercices et les recherches à l’arrière</text:span></text:p>
            <text:p text:style-name="P2"><text:span text:style-name="T3"></text:span><text:span text:style-name="T6">Une pochette transparente</text:span><text:span text:style-name="T3"> qui sera fixée à la fin du cahier </text:span><text:span text:style-name="T9">(pour les contrôles ou documents non collés)</text:span></text:p>
            <text:p text:style-name="P2"><text:span text:style-name="T3">Une feuille simple de classeur </text:span><text:span text:style-name="T9">(à disposition dans le cahier)</text:span></text:p>
          </table:table-cell>
        </table:table-row>
        <table:table-row table:style-name="Tableau1.1">
          <table:table-cell table:style-name="Tableau1.A2" office:value-type="string">
            <text:p text:style-name="P3"/>
            <text:p text:style-name="P4">Anglais</text:p>
          </table:table-cell>
          <table:table-cell table:style-name="Tableau1.A2" office:value-type="string">
            <text:p text:style-name="P2"><text:span text:style-name="T3"> </text:span><text:span text:style-name="T5">Thèmes abordés</text:span><text:span text:style-name="T3"> : Développement des 5 compétences de manière plus complexe. La phrase complexe en grammaire.</text:span></text:p>
            <text:p text:style-name="P5">Participation active et régulière <text:s/>Installation en îlots (si possible)</text:p>
            <text:p text:style-name="P5">Projet : Théâtre en Anglais en lien sur l’Irlande</text:p>
          </table:table-cell>
          <table:table-cell table:style-name="Tableau1.A2" office:value-type="string">
            <text:p text:style-name="P5">Apprendre la leçon quotidiennement. </text:p>
            <text:p text:style-name="P1"><text:span text:style-name="T3">Réciter le vocabulaire et le vérifier à l’écrit : savoir dire et écrire et être capable de refaire les phrases du cahier </text:span><text:span text:style-name="T9">(interrogation de leçons orales ou écrites).</text:span></text:p>
          </table:table-cell>
        </table:table-row>
        <table:table-row table:style-name="Tableau1.1">
          <table:table-cell table:style-name="Tableau1.A2" office:value-type="string">
            <text:p text:style-name="P3"/>
            <text:p text:style-name="P4"/>
            <text:p text:style-name="P4">Histoire Géographie</text:p>
            <text:p text:style-name="P4">EMC</text:p>
          </table:table-cell>
          <table:table-cell table:style-name="Tableau1.A2" office:value-type="string">
            <text:p text:style-name="P6">L’année est organisée en séquences d’EMC, d’histoire et de géographie. Chaque séquence peut durer entre deux et trois semaines.</text:p>
            <text:p text:style-name="P6">Les compétences travaillées contribuent à l’atteinte des objectifs dans les différents domaines du socle commun (cycle 4) notamment les domaines 1, 2, 3 et 4. Certaines de ces compétences ont déjà été travaillées en cycle 3 et sont donc approfondies en cycle 4.</text:p>
            <text:p text:style-name="P5">Pour ce travail quotidien et régulier, il y aura régulièrement des petits contrôles de connaissances écrits ou oraux</text:p>
            <text:p text:style-name="P5">Des évaluations d’une séance évalueront des connaissances et compétences portant sur une séquence entière. Elles sont préparées en classe avec une fiche de préparation à l’évaluation. </text:p>
            <text:p text:style-name="P6">Des travaux de groupe pour des recherches faites en classe, en salle multimédia ou au CDI donneront lieu à des exposés oraux essentiellement en EMC.</text:p>
            <text:p text:style-name="P6"><text:soft-page-break/>Des travaux de groupe pour des recherches faites en classe, en salle multimédia ou au CDI qui donneront lieu à des exposés oraux.</text:p>
          </table:table-cell>
          <table:table-cell table:style-name="Tableau1.A2" office:value-type="string">
            <text:p text:style-name="P5"> Il est essentiel que les élèves enregistrent régulièrement les connaissances ou des techniques nouvelles d’une séance pour la suivante : le travail à la maison consiste uniquement en l’apprentissage des leçons.</text:p>
            <text:p text:style-name="P1"><text:span text:style-name="T3">Le bon réflexe est de relire la leçon et les exercices le soir, d’apprendre les mots nouveaux, les dates ou cartes. </text:span><text:span text:style-name="T3">Le travail doit être régulier pour préparer les évaluations ainsi que le devoir commun. </text:span></text:p>
            <text:p text:style-name="P5">Pour un travail efficace en classe, il faudra vérifier que votre enfant a bien pensé à mettre dans son cartable tout le matériel nécessaire : cahier, classeur crayons, règle, crayons de couleurs… .</text:p>
            <text:p text:style-name="P6">Suivi des évaluations et des fiches de compétences par les familles</text:p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/>
            <text:p text:style-name="P4"/>
            <text:p text:style-name="P3"/>
            <text:p text:style-name="P4">Français</text:p>
          </table:table-cell>
          <table:table-cell table:style-name="Tableau1.A2" office:value-type="string">
            <text:p text:style-name="P1"><text:span text:style-name="T3"></text:span><text:span text:style-name="T2">Devenir autonome dans son</text:span> <text:span text:style-name="T2">travail (écouter en classe,</text:span> <text:span text:style-name="T2">poser des questions, s'organiser</text:span></text:p>
            <text:p text:style-name="P1"><text:span text:style-name="T2">sollicitations des aides mises</text:span> <text:span text:style-name="T2">en place par le collège : travaux</text:span> <text:span text:style-name="T2">d’études, devoirs faits.)</text:span><text:span text:style-name="T3"> </text:span><text:span text:style-name="T2">Développer les compétences</text:span> <text:span text:style-name="T2">de l’oral à travers des</text:span> <text:span text:style-name="T2">récitations, de la lecture</text:span> <text:span text:style-name="T2">expressive,</text:span></text:p>
            <text:p text:style-name="P1"><text:span text:style-name="T2">des exposés, des travaux</text:span> <text:span text:style-name="T2">d'argumentation...</text:span></text:p>
            <text:p text:style-name="P1"><text:span text:style-name="T3"></text:span><text:span text:style-name="T2">Développer le travail sur le</text:span> <text:span text:style-name="T2">brouillon vers une production</text:span> <text:span text:style-name="T2">organisée, argumentée. Les</text:span></text:p>
            <text:p text:style-name="P1"><text:span text:style-name="T2">attentes sont les mêmes</text:span> <text:span text:style-name="T2">durant les quatre années mais</text:span> <text:span text:style-name="T2">les exigences sont croissantes.</text:span></text:p>
            <text:p text:style-name="P1"><text:span text:style-name="T3"></text:span><text:span text:style-name="T2">Travailler en groupes, coopérer.</text:span></text:p>
          </table:table-cell>
          <table:table-cell table:style-name="Tableau1.A2" office:value-type="string">
            <text:p text:style-name="P1"><text:span text:style-name="T3"></text:span><text:span text:style-name="T2">Participation active et</text:span> <text:span text:style-name="T2">constructive.</text:span></text:p>
            <text:p text:style-name="P1"><text:span text:style-name="T3"></text:span><text:span text:style-name="T2"> Lecture des œuvres étudiées</text:span> <text:span text:style-name="T2">en classe plus d’autres œuvres</text:span></text:p>
            <text:p text:style-name="P1"><text:span text:style-name="T2">choisies en</text:span> <text:span text:style-name="T2">fonction du programme et/ou du</text:span> <text:span text:style-name="T2">goût de l’élève.</text:span></text:p>
            <text:p text:style-name="P1"><text:span text:style-name="T3"></text:span><text:span text:style-name="T2">Apprentissages réguliers (grammaire, orthographe, conjugaison...) </text:span></text:p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3"/>
            <text:p text:style-name="P3"/>
            <text:p text:style-name="P4">EPS</text:p>
          </table:table-cell>
          <table:table-cell table:style-name="Tableau1.A2" office:value-type="string">
            <text:p text:style-name="P5"> Compétence générale de l’EPS : « développer sa motricité et apprendre à s’exprimer avec son corps ». </text:p>
            <text:p text:style-name="P5">CA1 – Produire une performance optimale, mesurable à une échéance donnée</text:p>
            <text:p text:style-name="P5">CA2 – Adapter ses déplacements à des environnements variés</text:p>
            <text:p text:style-name="P5">CA 3 – S’exprimer devant les autres par une prestation artistique et/ou acrobatique</text:p>
            <text:p text:style-name="P5">CA 4 – Conduire et maîtriser un affrontement collectif ou interindividuel un rapport d’opposition en sa faveur.</text:p>
          </table:table-cell>
          <table:table-cell table:style-name="Tableau1.A2" office:value-type="string">
            <text:p text:style-name="P6"> Une tenue adaptée obligatoire pour pratiquer</text:p>
            <text:p text:style-name="P6"> Obligation de se changer après la pratique</text:p>
            <text:p text:style-name="P6">Chaussures adaptées au lieu de pratique (extérieur/intérieur)</text:p>
            <text:p text:style-name="P6">Respect des lieux et du matériel</text:p>
            <text:p text:style-name="P2"><text:span text:style-name="T3">Respect des horaires </text:span><text:span text:style-name="T9">(ponctualité notamment dans les vestiaires)</text:span></text:p>
            <text:p text:style-name="P2"><text:span text:style-name="T3">Respect du règlement intérieur </text:span><text:span text:style-name="T9">(portable en particulier, chewing-gum…)</text:span></text:p>
            <text:p text:style-name="P2"><text:span text:style-name="T3">Pas d’objet de valeur </text:span><text:span text:style-name="T9">(argent, vêtements…)</text:span></text:p>
          </table:table-cell>
        </table:table-row>
        <table:table-row table:style-name="Tableau1.1">
          <table:table-cell table:style-name="Tableau1.A2" office:value-type="string">
            <text:p text:style-name="P3"/>
            <text:p text:style-name="P4">Arts Plastiques</text:p>
          </table:table-cell>
          <table:table-cell table:style-name="Tableau1.A2" office:value-type="string">
            <text:p text:style-name="P8"><text:span text:style-name="T3"> </text:span><text:span text:style-name="T8">Projet général autour de la notion de narration</text:span></text:p>
            <text:p text:style-name="P9">Attendus : acquérir les éléments nécessaires à l’analyse d’images fixes et animées</text:p>
            <text:p text:style-name="P9">Savoir produire un récit incluant différents éléments visuels et / ou sonores, en lien avec les œuvres d'arts vues en cours d’année. </text:p>
          </table:table-cell>
          <table:table-cell table:style-name="Tableau1.A2" office:value-type="string">
            <text:p text:style-name="P8"><text:span text:style-name="T3">Pour l’ensemble des élèves : avoir son matériel </text:span><text:span text:style-name="T9">(crayons, peinture, papier, ciseaux, etc..)</text:span></text:p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3"/>
            <text:p text:style-name="P4">Éducation Musicale</text:p>
            <text:p text:style-name="P4"/>
          </table:table-cell>
          <table:table-cell table:style-name="Tableau1.A2" office:value-type="string">
            <text:p text:style-name="P1"><text:span text:style-name="T3"> L’éducation musicale s'articule autour de </text:span><text:span text:style-name="T4">2 domaines :</text:span><text:span text:style-name="T3"> «</text:span><text:span text:style-name="T7"> </text:span><text:span text:style-name="T4">Percevoir</text:span><text:span text:style-name="T3"> » et « </text:span><text:span text:style-name="T4">Produire</text:span><text:span text:style-name="T3"> » et permet de développer de multiples compétences liées au Socle Commun de Connaissances, de Compétences et de Culture </text:span><text:span text:style-name="T10">(maitrise de la langue française, maitrise de compétences sociales et civiques, acquisition de l'autonomie et initiative, appropriation de la culture humaniste...)</text:span></text:p>
            <text:p text:style-name="P5">Chaque heure de cours est constituée de :</text:p>
            <text:p text:style-name="P1"><text:span text:style-name="T3">- </text:span><text:span text:style-name="T4">l'écoute </text:span><text:span text:style-name="T3">d'œuvres musicales d'époques et de styles différentes, avec la découverte de notions musicales diverses.</text:span></text:p>
            <text:p text:style-name="P1"><text:span text:style-name="T3">- </text:span><text:span text:style-name="T4">la pratique vocale</text:span><text:span text:style-name="T3"> de répertoires variés (</text:span><text:span text:style-name="T9">récent, ancien, traditionnel, savant, en français ou langue étrangère)</text:span></text:p>
          </table:table-cell>
          <table:table-cell table:style-name="Tableau1.A2" office:value-type="string">
            <text:p text:style-name="P1"><text:span text:style-name="T3"> </text:span><text:span text:style-name="T5">Les évaluations</text:span><text:span text:style-name="T3"> portent sur</text:span></text:p>
            <text:p text:style-name="P5">- le chant (par petit groupe et collectif)</text:p>
            <text:p text:style-name="P5">- les leçons</text:p>
            <text:p text:style-name="P5">- les activités de création</text:p>
            <text:p text:style-name="P5">- la participation orale</text:p>
            <text:p text:style-name="P6">- le savoir-être</text:p>
          </table:table-cell>
        </table:table-row>
        <table:table-row table:style-name="Tableau1.1">
          <table:table-cell table:style-name="Tableau1.A2" office:value-type="string">
            <text:p text:style-name="P4"/>
            <text:p text:style-name="P4"/>
            <text:p text:style-name="P4">Espagnol</text:p>
          </table:table-cell>
          <table:table-cell table:style-name="Tableau1.A2" office:value-type="string">
            <text:p text:style-name="P7">Ce que l’on attend des élèves de 4ème est expliqué dans une feuille collée au début du cahier d’espagnol<text:line-break/>Beaucoup de participation en cours, ce qui favorisera la mémorisation et<text:line-break/>l’apprentissage des leçons à la maison.</text:p>
            <text:p text:style-name="P7"> À chaque début de cours les élèves restituent la leçon du cours précédent.<text:line-break/>Les thèmes abordés en 4ème amènent l’élève à une ouverture plus large sur le monde (l’école, le monde...)</text:p>
          </table:table-cell>
          <table:table-cell table:style-name="Tableau1.A2" office:value-type="string">
            <text:p text:style-name="P7">Apprendre sa leçon régulièrement : Savoir restituer le vocabulaire et/ou les phrases du cours notées dans le cahier à la fin de l’heure.</text:p>
            <text:p text:style-name="P7">Faire les exercices demandés.<text:line-break/></text:p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4">Allemand</text:p>
          </table:table-cell>
          <table:table-cell table:style-name="Tableau1.A2" office:value-type="string">
            <text:p text:style-name="P5"> Participer activement aux activités menées en classe</text:p>
            <text:p text:style-name="P5"/>
          </table:table-cell>
          <table:table-cell table:style-name="Tableau1.A2" office:value-type="string">
            <text:p text:style-name="P1"><text:span text:style-name="T3">Avoir ses affaires en classe </text:span><text:span text:style-name="T11">(un livre pour deux, le cahier d'activités et le cahier)</text:span></text:p>
            <text:p text:style-name="P5">Ne pas attendre le dernier moment pour préparer son évaluation</text:p>
          </table:table-cell>
        </table:table-row>
      </table:table>
      <text:p text:style-name="P14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fo:color="#000000" style:font-name="Liberation Serif" style:font-name-asian="Segoe UI" style:font-name-complex="Tahoma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</meta:initial-creator>
    <dc:creator>luce </dc:creator>
    <meta:editing-cycles>2</meta:editing-cycles>
    <meta:creation-date>2024-09-20T14:00:00</meta:creation-date>
    <dc:date>2024-09-22T17:19:01.91</dc:date>
    <meta:editing-duration>PT1S</meta:editing-duration>
    <meta:generator>OpenOffice/4.1.8$Win32 OpenOffice.org_project/418m3$Build-9803</meta:generator>
    <meta:document-statistic meta:table-count="1" meta:image-count="0" meta:object-count="0" meta:page-count="3" meta:paragraph-count="94" meta:word-count="1187" meta:character-count="7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